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officeooo:rsid="00192613"/>
    </style:style>
    <style:style style:name="T2" style:family="text">
      <style:text-properties fo:font-weight="bold" officeooo:rsid="0019261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avidla pro vydávání Zpravodaje města Horšovský Týn</text:span><text:span text:style-name="T1"><text:line-break/><text:line-break/>…. </text:span>bude zveřejněna aktualizovaná verze pravid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2:21:50.918000000</meta:creation-date>
    <dc:date>2024-09-24T12:23:18.637000000</dc:date>
    <meta:editing-duration>PT1M27S</meta:editing-duration>
    <meta:editing-cycles>1</meta:editing-cycles>
    <meta:document-statistic meta:table-count="0" meta:image-count="0" meta:object-count="0" meta:page-count="1" meta:paragraph-count="1" meta:word-count="13" meta:character-count="101" meta:non-whitespace-character-count="88"/>
    <meta:generator>LibreOffice/24.2.5.2$Windows_X86_64 LibreOffice_project/bffef4ea93e59bebbeaf7f431bb02b1a39ee8a59</meta:generator>
  </office:meta>
</office:document-meta>
</file>